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C000000D2BA711DE9.png" manifest:media-type="image/png"/>
  <manifest:file-entry manifest:full-path="Pictures/10000000000000E5000000F8889BE3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1.152cm"/>
    </style:style>
    <style:style style:name="Table2.B" style:family="table-column">
      <style:table-column-properties style:column-width="3.247cm"/>
    </style:style>
    <style:style style:name="Table2.C" style:family="table-column">
      <style:table-column-properties style:column-width="2.693cm"/>
    </style:style>
    <style:style style:name="Table2.D" style:family="table-column">
      <style:table-column-properties style:column-width="2.092cm"/>
    </style:style>
    <style:style style:name="Table2.E" style:family="table-column">
      <style:table-column-properties style:column-width="1.879cm"/>
    </style:style>
    <style:style style:name="Table2.F" style:family="table-column">
      <style:table-column-properties style:column-width="2.732cm"/>
    </style:style>
    <style:style style:name="Table2.G" style:family="table-column">
      <style:table-column-properties style:column-width="3.205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officeooo:paragraph-rsid="0013d9f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7" style:family="paragraph" style:parent-style-name="Horizontal_20_Line">
      <style:paragraph-properties fo:margin-top="0cm" fo:margin-bottom="0.247cm" style:contextual-spacing="false" fo:line-height="115%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4"/>
    <style:style style:name="P14" style:family="paragraph">
      <loext:graphic-properties draw:fill="none"/>
    </style:style>
    <style:style style:name="T1" style:family="text">
      <style:text-properties officeooo:rsid="0013d9f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text:span text:style-name="Strong_20_Emphasis"/></text:p>
      <text:p text:style-name="P2"><text:span text:style-name="Strong_20_Emphasis">Formular de Ofertă Financiară</text:span></text:p>
      <text:p text:style-name="Text_20_body"><text:span text:style-name="Strong_20_Emphasis">Către:</text:span><text:line-break/>Primăria Comunei Dersca, Județul Botoșani<text:line-break/>Strada P<text:span text:style-name="T1">ietriș</text:span>, nr. <text:span text:style-name="T1">4</text:span>, comuna Dersca, județul Botoșani</text:p>
      <text:p text:style-name="P3"><text:span text:style-name="Strong_20_Emphasis">Subsemnatul/a</text:span>, _____________________, reprezentant legal al _____________________, cu sediul în ___________________<text:span text:style-name="T1">___________________</text:span>__, telefon _____________________, email _____________________, vă transmitem prezenta <text:span text:style-name="Strong_20_Emphasis">Ofertă Financiară</text:span> pentru achiziția de cartușe imprimantă, conform specificațiilor din Caietul de sarcini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Nr. crt.</text:p>
            </table:table-cell>
            <table:table-cell table:style-name="Table2.A1" office:value-type="string">
              <text:p text:style-name="Table_20_Heading">Denumire cartuș</text:p>
            </table:table-cell>
            <table:table-cell table:style-name="Table2.A1" office:value-type="string">
              <text:p text:style-name="Table_20_Heading">Cod cartuș</text:p>
            </table:table-cell>
            <table:table-cell table:style-name="Table2.A1" office:value-type="string">
              <text:p text:style-name="Table_20_Heading">Tip</text:p>
            </table:table-cell>
            <table:table-cell table:style-name="Table2.A1" office:value-type="string">
              <text:p text:style-name="Table_20_Heading">Cantitate</text:p>
            </table:table-cell>
            <table:table-cell table:style-name="Table2.A1" office:value-type="string">
              <text:p text:style-name="Table_20_Heading">Preț unitar (fără TVA)</text:p>
            </table:table-cell>
            <table:table-cell table:style-name="Table2.A1" office:value-type="string">
              <text:p text:style-name="Table_20_Heading">Valoare totală (fără TVA)</text:p>
            </table:table-cell>
          </table:table-row>
        </table:table-header-rows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Cartuș HP compatibil</text:p>
          </table:table-cell>
          <table:table-cell table:style-name="Table2.A1" office:value-type="string">
            <text:p text:style-name="Table_20_Contents">MFP 125a</text:p>
          </table:table-cell>
          <table:table-cell table:style-name="Table2.A1" office:value-type="string">
            <text:p text:style-name="Table_20_Contents">Compatibil</text:p>
          </table:table-cell>
          <table:table-cell table:style-name="Table2.A1" office:value-type="string">
            <text:p text:style-name="Table_20_Contents">20 buc</text:p>
          </table:table-cell>
          <table:table-cell table:style-name="Table2.A1" office:value-type="string">
            <text:p text:style-name="Table_20_Contents">___________</text:p>
          </table:table-cell>
          <table:table-cell table:style-name="Table2.A1" office:value-type="string">
            <text:p text:style-name="Table_20_Contents">___________</text:p>
          </table:table-cell>
        </table:table-row>
        <table:table-row>
          <table:table-cell table:style-name="Table2.A1" office:value-type="string">
            <text:p text:style-name="Table_20_Contents">2</text:p>
          </table:table-cell>
          <table:table-cell table:style-name="Table2.A1" office:value-type="string">
            <text:p text:style-name="Table_20_Contents">Cartuș Brother compatibil</text:p>
          </table:table-cell>
          <table:table-cell table:style-name="Table2.A1" office:value-type="string">
            <text:p text:style-name="Table_20_Contents">TN2421</text:p>
          </table:table-cell>
          <table:table-cell table:style-name="Table2.A1" office:value-type="string">
            <text:p text:style-name="Table_20_Contents">Compatibil</text:p>
          </table:table-cell>
          <table:table-cell table:style-name="Table2.A1" office:value-type="string">
            <text:p text:style-name="Table_20_Contents">7 buc</text:p>
          </table:table-cell>
          <table:table-cell table:style-name="Table2.A1" office:value-type="string">
            <text:p text:style-name="Table_20_Contents">___________</text:p>
          </table:table-cell>
          <table:table-cell table:style-name="Table2.A1" office:value-type="string">
            <text:p text:style-name="Table_20_Contents">___________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Cartuș HP compatibil</text:p>
          </table:table-cell>
          <table:table-cell table:style-name="Table2.A1" office:value-type="string">
            <text:p text:style-name="Table_20_Contents">LHCF 244a</text:p>
          </table:table-cell>
          <table:table-cell table:style-name="Table2.A1" office:value-type="string">
            <text:p text:style-name="Table_20_Contents">Compatibil</text:p>
          </table:table-cell>
          <table:table-cell table:style-name="Table2.A1" office:value-type="string">
            <text:p text:style-name="Table_20_Contents">4 buc</text:p>
          </table:table-cell>
          <table:table-cell table:style-name="Table2.A1" office:value-type="string">
            <text:p text:style-name="Table_20_Contents">___________</text:p>
          </table:table-cell>
          <table:table-cell table:style-name="Table2.A1" office:value-type="string">
            <text:p text:style-name="Table_20_Contents">___________</text:p>
          </table:table-cell>
        </table:table-row>
        <table:table-row>
          <table:table-cell table:style-name="Table2.A1" office:value-type="string">
            <text:p text:style-name="Table_20_Contents">4</text:p>
          </table:table-cell>
          <table:table-cell table:style-name="Table2.A1" office:value-type="string">
            <text:p text:style-name="Table_20_Contents">Cartuș HP compatibil</text:p>
          </table:table-cell>
          <table:table-cell table:style-name="Table2.A1" office:value-type="string">
            <text:p text:style-name="Table_20_Contents">CE285A</text:p>
          </table:table-cell>
          <table:table-cell table:style-name="Table2.A1" office:value-type="string">
            <text:p text:style-name="Table_20_Contents">Compatibil</text:p>
          </table:table-cell>
          <table:table-cell table:style-name="Table2.A1" office:value-type="string">
            <text:p text:style-name="Table_20_Contents">2 buc</text:p>
          </table:table-cell>
          <table:table-cell table:style-name="Table2.A1" office:value-type="string">
            <text:p text:style-name="Table_20_Contents">___________</text:p>
          </table:table-cell>
          <table:table-cell table:style-name="Table2.A1" office:value-type="string">
            <text:p text:style-name="Table_20_Contents">___________</text:p>
          </table:table-cell>
        </table:table-row>
        <table:table-row>
          <table:table-cell table:style-name="Table2.A1" office:value-type="string">
            <text:p text:style-name="Table_20_Contents">5</text:p>
          </table:table-cell>
          <table:table-cell table:style-name="Table2.A1" office:value-type="string">
            <text:p text:style-name="Table_20_Contents">Cartuș Xerox VersaLink</text:p>
          </table:table-cell>
          <table:table-cell table:style-name="Table2.A1" office:value-type="string">
            <text:p text:style-name="Table_20_Contents">B7025/B7030/B7035</text:p>
          </table:table-cell>
          <table:table-cell table:style-name="Table2.A1" office:value-type="string">
            <text:p text:style-name="Table_20_Contents">Original</text:p>
          </table:table-cell>
          <table:table-cell table:style-name="Table2.A1" office:value-type="string">
            <text:p text:style-name="Table_20_Contents">2 buc</text:p>
          </table:table-cell>
          <table:table-cell table:style-name="Table2.A1" office:value-type="string">
            <text:p text:style-name="Table_20_Contents">___________</text:p>
          </table:table-cell>
          <table:table-cell table:style-name="Table2.A1" office:value-type="string">
            <text:p text:style-name="Table_20_Contents">___________</text:p>
          </table:table-cell>
        </table:table-row>
      </table:table>
      <text:p text:style-name="Standard"/>
      <text:p text:style-name="Text_20_body"><text:span text:style-name="Strong_20_Emphasis">Valoare totală ofertată fără TVA:</text:span> _____________________<text:line-break/><text:span text:style-name="Strong_20_Emphasis">Valoare totală ofertată cu TVA:</text:span> _____________________</text:p>
      <text:p text:style-name="Text_20_body"><text:span text:style-name="Strong_20_Emphasis">Termen de livrare:</text:span> _____________________ zile lucrătoare de la emiterea comenzii<text:line-break/><text:span text:style-name="Strong_20_Emphasis">Perioada de garanție:</text:span> _____________________<text:line-break/><text:span text:style-name="Strong_20_Emphasis">Condiții de plată:</text:span> _____________________</text:p>
      <text:p text:style-name="Text_20_body">Prin semnătura de mai jos, confirmăm că oferta noastră este fermă și valabilă pentru o perioadă de <text:span text:style-name="Strong_20_Emphasis">30 de zile</text:span> de la data depunerii.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Data:</text:span> _____________________<text:line-break/><text:span text:style-name="Strong_20_Emphasis">Nume și prenume:</text:span> _____________________<text:line-break/><text:span text:style-name="Strong_20_Emphasis">Funcția:</text:span> _____________________<text:line-break/><text:span text:style-name="Strong_20_Emphasis">Semnătura și ștampila:</text:span> _____________________</text:p>
      <text:h text:style-name="Heading_20_3" text:outline-level="3"><text:soft-page-break/><text:span text:style-name="Strong_20_Emphasis"/></text:h>
      <text:h text:style-name="P4" text:outline-level="3"><text:span text:style-name="Strong_20_Emphasis">Declarație de Conformitate</text:span></text:h>
      <text:p text:style-name="Text_20_body"><text:span text:style-name="Strong_20_Emphasis"/></text:p>
      <text:p text:style-name="P3"><text:span text:style-name="Strong_20_Emphasis">Subsemnatul/a</text:span>, _____________________, în calitate de reprezentant legal al <text:span text:style-name="Strong_20_Emphasis">[Denumirea firmei </text:span><text:span text:style-name="Strong_20_Emphasis"><text:span text:style-name="T1">________________</text:span></text:span><text:span text:style-name="Strong_20_Emphasis">]</text:span>, cu sediul în ______________<text:span text:style-name="T1">________________________</text:span>_______, telefon _____________________, email _____________________, declar prin prezenta, pe propria răspundere, conform prevederilor legale în vigoare, că produsele oferite în cadrul procedurii de achiziție directă organizată de <text:span text:style-name="Strong_20_Emphasis">Primăria Comunei Dersca, Județul Botoșani</text:span>, respectă următoarele:</text:p>
      <text:list text:style-name="L1">
        <text:list-item>
          <text:p text:style-name="P5"><text:span text:style-name="Strong_20_Emphasis">Specificările tehnice și funcționale</text:span> prevăzute în <text:span text:style-name="Strong_20_Emphasis">Caietul de sarcini</text:span>, astfel:</text:p>
          <text:list>
            <text:list-item>
              <text:p text:style-name="P6">Cartușe HP compatibile - MFP 125a, compatibilitate totală cu echipamentele specificate.</text:p>
            </text:list-item>
            <text:list-item>
              <text:p text:style-name="P6">Cartușe Brother compatibile - TN2421, compatibilitate totală cu echipamentele specificate.</text:p>
            </text:list-item>
            <text:list-item>
              <text:p text:style-name="P6">Cartușe HP compatibile - LHCF 244a, compatibilitate totală cu echipamentele specificate.</text:p>
            </text:list-item>
            <text:list-item>
              <text:p text:style-name="P6">Cartușe HP compatibile - CE285A, compatibilitate totală cu echipamentele specificate.</text:p>
            </text:list-item>
            <text:list-item>
              <text:p text:style-name="P6">Cartușe Xerox VersaLink - B7025/B7030/B7035, originale, conforme cu cerințele producătorului.</text:p>
            </text:list-item>
          </text:list>
        </text:list-item>
        <text:list-item>
          <text:p text:style-name="P5"><text:span text:style-name="Strong_20_Emphasis">Calitatea produselor:</text:span></text:p>
          <text:list>
            <text:list-item>
              <text:p text:style-name="P5">Toate produsele sunt noi, sigilate și livrate în ambalajul original.</text:p>
            </text:list-item>
            <text:list-item>
              <text:p text:style-name="P5">Produsele sunt conforme cu standardele de calitate ISO relevante pentru tipul de cartuș.</text:p>
            </text:list-item>
          </text:list>
        </text:list-item>
        <text:list-item>
          <text:p text:style-name="P5"><text:span text:style-name="Strong_20_Emphasis">Conformitatea cu legislația în vigoare:</text:span></text:p>
          <text:list>
            <text:list-item>
              <text:p text:style-name="P5">Produsele sunt însoțite de declarație de conformitate și certificat de garanție.</text:p>
            </text:list-item>
            <text:list-item>
              <text:p text:style-name="P5">Sunt respectate normele de protecție a mediului privind ambalajele și reciclarea.</text:p>
            </text:list-item>
          </text:list>
        </text:list-item>
        <text:list-item>
          <text:p text:style-name="P5"><text:span text:style-name="Strong_20_Emphasis">Garanție:</text:span></text:p>
          <text:list>
            <text:list-item>
              <text:p text:style-name="P5">Se asigură o perioadă de garanție de <text:span text:style-name="Strong_20_Emphasis">minimum 12 luni</text:span> de la data livrării produselor, conform specificațiilor din Caietul de sarcini.</text:p>
            </text:list-item>
          </text:list>
        </text:list-item>
      </text:list>
      <text:p text:style-name="P7"/>
      <text:p text:style-name="Text_20_body"><text:span text:style-name="Strong_20_Emphasis">Data:</text:span> _____________________<text:line-break/><text:span text:style-name="Strong_20_Emphasis">Nume și prenume:</text:span> _____________________<text:line-break/><text:span text:style-name="Strong_20_Emphasis">Funcția:</text:span> _____________________<text:line-break/><text:span text:style-name="Strong_20_Emphasis">Semnătura și ștampila:</text:span> _____________________</text:p>
      <text:p text:style-name="Text_20_body"><text:soft-page-break/></text:p>
      <text:p text:style-name="P2"><text:span text:style-name="Strong_20_Emphasis">DECLARAȚIE PRIVIND NEÎNCADRAREA ÎN SITUAȚIILE DE CONFLICT DE INTERESE</text:span></text:p>
      <text:p text:style-name="P2"><text:span text:style-name="Strong_20_Emphasis"/></text:p>
      <text:p text:style-name="Text_20_body"><text:span text:style-name="Strong_20_Emphasis">Subsemnatul/a</text:span>, _____________________, în calitate de reprezentant legal al <text:span text:style-name="Strong_20_Emphasis">[Denumirea firmei </text:span><text:span text:style-name="Strong_20_Emphasis"><text:span text:style-name="T1">___________________</text:span></text:span><text:span text:style-name="Strong_20_Emphasis">]</text:span>, cu sediul în _____________________, telefon _____________________, email _____________________, declar pe propria răspundere, cunoscând prevederile art. 326 din Codul Penal privind falsul în declarații, următoarele:</text:p>
      <text:list text:style-name="L2">
        <text:list-item>
          <text:p text:style-name="P8">Societatea pe care o reprezint:</text:p>
          <text:list>
            <text:list-item>
              <text:p text:style-name="P8"><text:span text:style-name="Strong_20_Emphasis">Nu se află în conflict de interese</text:span> cu autoritatea contractantă, <text:span text:style-name="Strong_20_Emphasis">Primăria Comunei Dersca, Județul Botoșani</text:span>.</text:p>
            </text:list-item>
            <text:list-item>
              <text:p text:style-name="P8"><text:span text:style-name="Strong_20_Emphasis">Nu are relații comerciale sau personale</text:span> cu persoane implicate în procesul de evaluare sau cu reprezentanți ai autorității contractante.</text:p>
            </text:list-item>
            <text:list-item>
              <text:p text:style-name="P8"><text:span text:style-name="Strong_20_Emphasis">Nu este controlată sau asociată</text:span> cu alte entități care participă la aceeași procedură de achiziție.</text:p>
            </text:list-item>
          </text:list>
        </text:list-item>
        <text:list-item>
          <text:p text:style-name="P8">Nu există <text:span text:style-name="Strong_20_Emphasis">rude până la gradul II inclusiv</text:span> sau afini între reprezentanții societății noastre și membrii comisiei de evaluare din cadrul Primăriei Comunei Dersca.</text:p>
        </text:list-item>
        <text:list-item>
          <text:p text:style-name="P8">Ne angajăm să informăm imediat autoritatea contractantă în cazul apariției unor situații care ar putea genera un conflict de interese pe parcursul derulării contractului.</text:p>
        </text:list-item>
        <text:list-item>
          <text:p text:style-name="P8">Înțelegem că prezentarea de informații false sau incomplete poate duce la <text:span text:style-name="Strong_20_Emphasis">excluderea din procedura de achiziție</text:span> și la aplicarea măsurilor legale conform legislației în vigoare.</text:p>
        </text:list-item>
      </text:list>
      <text:p text:style-name="Horizontal_20_Line"/>
      <text:p text:style-name="Text_20_body"><text:span text:style-name="Strong_20_Emphasis"/></text:p>
      <text:p text:style-name="Text_20_body"><text:span text:style-name="Strong_20_Emphasis">Data:</text:span> _____________________<text:line-break/><text:span text:style-name="Strong_20_Emphasis">Nume și prenume:</text:span> _____________________<text:line-break/><text:span text:style-name="Strong_20_Emphasis">Funcția:</text:span> _____________________<text:line-break/><text:span text:style-name="Strong_20_Emphasis">Semnătura și ștampila:</text:span> 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text:span text:style-name="Strong_20_Emphasis"/></text:p>
      <text:p text:style-name="P2"><text:span text:style-name="Strong_20_Emphasis">FORMULAR DE GARANȚIE A PRODUSELOR</text:span></text:p>
      <text:p text:style-name="Text_20_body"><text:span text:style-name="Strong_20_Emphasis">Către:</text:span><text:line-break/>Primăria Comunei Dersca, Județul Botoșani<text:line-break/>Strada P<text:span text:style-name="T1">ietriș</text:span>, nr. <text:span text:style-name="T1">4</text:span>, comuna Dersca, județul Botoșani</text:p>
      <text:p text:style-name="P3"><text:span text:style-name="Strong_20_Emphasis">Subsemnatul/a</text:span>, __________<text:span text:style-name="T1">__________</text:span>___________, reprezentant legal al <text:span text:style-name="Strong_20_Emphasis">[Denumirea firmei </text:span><text:span text:style-name="Strong_20_Emphasis"><text:span text:style-name="T1">______________________________________</text:span></text:span><text:span text:style-name="Strong_20_Emphasis">]</text:span>, cu sediul în _____________________, telefon _____________________, email _____________________, vă transmitem, prin prezenta, următoarele informații cu privire la garanția produselor oferite în cadrul procedurii de achiziție directă pentru cartușe imprimantă:</text:p>
      <text:list text:style-name="L3">
        <text:list-item>
          <text:p text:style-name="P9"><text:span text:style-name="Strong_20_Emphasis">Produse oferite:</text:span></text:p>
          <text:list>
            <text:list-item>
              <text:p text:style-name="P10">Cartușe HP compatibile – MFP 125a</text:p>
            </text:list-item>
            <text:list-item>
              <text:p text:style-name="P10">Cartușe Brother compatibile – TN2421</text:p>
            </text:list-item>
            <text:list-item>
              <text:p text:style-name="P10">Cartușe HP compatibile – LHCF 244a</text:p>
            </text:list-item>
            <text:list-item>
              <text:p text:style-name="P10">Cartușe HP compatibile – CE285A</text:p>
            </text:list-item>
            <text:list-item>
              <text:p text:style-name="P10">Cartușe Xerox VersaLink – B7025/B7030/B7035</text:p>
            </text:list-item>
          </text:list>
        </text:list-item>
        <text:list-item>
          <text:p text:style-name="P9"><text:span text:style-name="Strong_20_Emphasis">Perioada de garanție:</text:span></text:p>
          <text:list>
            <text:list-item>
              <text:p text:style-name="P11">Perioada de garanție oferită pentru fiecare produs este de <text:span text:style-name="Strong_20_Emphasis">12 luni</text:span> de la data livrării produselor.</text:p>
            </text:list-item>
          </text:list>
        </text:list-item>
        <text:list-item>
          <text:p text:style-name="P9"><text:span text:style-name="Strong_20_Emphasis">Condiții de garanție:</text:span></text:p>
          <text:list>
            <text:list-item>
              <text:p text:style-name="P12">Produsele vor fi reparate sau înlocuite, fără costuri suplimentare pentru autoritatea contractantă, în termen de <text:span text:style-name="Strong_20_Emphasis">1</text:span><text:span text:style-name="Strong_20_Emphasis"><text:span text:style-name="T1">0</text:span></text:span><text:span text:style-name="Strong_20_Emphasis"> zile lucrătoare</text:span> de la notificarea defecțiunii, dacă aceasta se încadrează în condițiile de garanție.</text:p>
            </text:list-item>
            <text:list-item>
              <text:p text:style-name="P12">Garanția acoperă defectele de fabricație și nu se aplică în cazurile de utilizare necorespunzătoare a produsului (ex. suprasolicitare, utilizarea în condiții improprii).</text:p>
            </text:list-item>
            <text:list-item>
              <text:p text:style-name="P12">Produsele sunt conforme cu specificațiile tehnice și sunt noi, sigilate și livrate în ambalajul original.</text:p>
            </text:list-item>
          </text:list>
        </text:list-item>
        <text:list-item>
          <text:p text:style-name="P9"><text:span text:style-name="Strong_20_Emphasis">Modul de soluționare a cererilor de garanție:</text:span></text:p>
          <text:list>
            <text:list-item>
              <text:p text:style-name="P12">Autoritatea contractantă va notifica furnizorul în scris cu privire la defecțiunile produse, însoțită de detalii privind produsul respectiv.</text:p>
            </text:list-item>
            <text:list-item>
              <text:p text:style-name="P12">Furnizorul se angajează să remedieze defectele în termenul stabilit, cu informarea autorității contractante privind progresul procesului de remediere.</text:p>
            </text:list-item>
          </text:list>
        </text:list-item>
      </text:list>
      <text:p text:style-name="Horizontal_20_Line"/>
      <text:p text:style-name="Text_20_body"><text:span text:style-name="Strong_20_Emphasis">Data:</text:span> _____________________<text:line-break/><text:span text:style-name="Strong_20_Emphasis">Nume și prenume:</text:span> _____________________<text:line-break/><text:span text:style-name="Strong_20_Emphasis">Funcția:</text:span> _____________________<text:line-break/><text:span text:style-name="Strong_20_Emphasis">Semnătura și ștampila:</text:span> _____________________</text:p>
      <text:p text:style-name="Text_20_body"><text:soft-page-break/><text:span text:style-name="Strong_20_Emphasis"/></text:p>
      <text:p text:style-name="P2"><text:span text:style-name="Strong_20_Emphasis">FORMULAR DE ACCEPTARE A CONDIȚIILOR DIN CAIETUL DE SARCINI</text:span></text:p>
      <text:p text:style-name="Text_20_body"><text:span text:style-name="Strong_20_Emphasis">Către:</text:span><text:line-break/>Primăria Comunei Dersca, Județul Botoșani<text:line-break/>Strada P<text:span text:style-name="T1">ietriș</text:span>, nr. <text:span text:style-name="T1">4</text:span>, comuna Dersca, județul Botoșani</text:p>
      <text:p text:style-name="P3"><text:span text:style-name="Strong_20_Emphasis">Subsemnatul/a</text:span>, _____________________, în calitate de reprezentant legal al <text:span text:style-name="Strong_20_Emphasis">[Denumirea firmei]</text:span>, cu sediul în _____________________, telefon _____________________, email _____________________, declar că am citit și am înțeles toate condițiile stipulate în <text:span text:style-name="Strong_20_Emphasis">Caietul de sarcini</text:span> al procedurii de achiziție directă, referitoare la <text:span text:style-name="Strong_20_Emphasis">Achiziția de cartușe pentru imprimante</text:span>, organizată de Primăria Comunei Dersca, județul Botoșani, și mă angajez să le respect în totalitate.</text:p>
      <text:list text:style-name="L4">
        <text:list-item>
          <text:p text:style-name="P13"><text:span text:style-name="Strong_20_Emphasis">Acceptarea condițiilor tehnice:</text:span><text:line-break/>Confirm că produsele oferite (cartușele de imprimantă) respectă în totalitate specificațiile tehnice și funcționale din Caietul de sarcini, iar toate condițiile de livrare și garanție sunt acceptate fără obiecțiuni.</text:p>
        </text:list-item>
        <text:list-item>
          <text:p text:style-name="P13"><text:span text:style-name="Strong_20_Emphasis">Acceptarea condițiilor financiare:</text:span><text:line-break/>Mă angajez să respect prețurile ofertate în cadrul procedurii, iar în cazul câștigării contractului, să furnizez produsele conform termenilor și condițiilor stabilite, respectând termenul de livrare și garantând calitatea acestora.</text:p>
        </text:list-item>
        <text:list-item>
          <text:p text:style-name="P13"><text:span text:style-name="Strong_20_Emphasis">Acceptarea termenilor de livrare:</text:span><text:line-break/>Sunt de acord cu termenul de livrare stabilit de <text:span text:style-name="Strong_20_Emphasis">5 zile lucrătoare</text:span> de la emiterea comenzii și mă angajez să livrez produsele în termenul specificat, în ambalajul original, sigilat.</text:p>
        </text:list-item>
        <text:list-item>
          <text:p text:style-name="P13"><text:span text:style-name="Strong_20_Emphasis">Acceptarea termenilor de garanție:</text:span><text:line-break/>Sunt de acord cu condițiile de garanție prevăzute în Caietul de sarcini, respectiv oferirea unei perioade de garanție de <text:span text:style-name="Strong_20_Emphasis">12 luni</text:span>, și mă angajez să asigur suportul necesar pentru soluționarea oricăror defecțiuni apărute în această perioadă.</text:p>
        </text:list-item>
        <text:list-item>
          <text:p text:style-name="P13"><text:span text:style-name="Strong_20_Emphasis">Acceptarea procedurii de achiziție:</text:span><text:line-break/>Mă angajez să respect toate etapele procedurii de achiziție, inclusiv depunerea ofertei conform instrucțiunilor din invitația de participare și respectarea termenului limită de depunere a ofertei.</text:p>
        </text:list-item>
      </text:list>
      <text:p text:style-name="Horizontal_20_Line"/>
      <text:p text:style-name="Text_20_body"><text:span text:style-name="Strong_20_Emphasis"/></text:p>
      <text:p text:style-name="Text_20_body"><text:span text:style-name="Strong_20_Emphasis">Data:</text:span> _____________________<text:line-break/><text:span text:style-name="Strong_20_Emphasis">Nume și prenume:</text:span> _____________________<text:line-break/><text:span text:style-name="Strong_20_Emphasis">Funcția:</text:span> _____________________<text:line-break/><text:span text:style-name="Strong_20_Emphasis">Semnătura și ștampila:</text:span> 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cm" style:rel-width="100%" fo:margin-left="0cm" table:align="left"/>
    </style:style>
    <style:style style:name="Table1.A" style:family="table-column">
      <style:table-column-properties style:column-width="2.88cm" style:rel-column-width="1570*"/>
    </style:style>
    <style:style style:name="Table1.B" style:family="table-column">
      <style:table-column-properties style:column-width="11.012cm" style:rel-column-width="6001*"/>
    </style:style>
    <style:style style:name="Table1.C" style:family="table-column">
      <style:table-column-properties style:column-width="3.106cm" style:rel-column-width="1693*"/>
    </style:style>
    <style:style style:name="Table1.1" style:family="table-row">
      <style:table-row-properties style:min-row-height="3.552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13d9fc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top="0cm" fo:margin-bottom="0cm" style:contextual-spacing="false" fo:text-align="center" style:justify-single-word="false" fo:text-indent="0.141cm" style:auto-text-indent="false"/>
      <style:text-properties style:font-name="Times New Roman" fo:font-size="14pt" fo:font-weight="bold" officeooo:paragraph-rsid="0013d9fc" style:font-size-asian="14pt" style:language-asian="en" style:country-asian="US" style:font-weight-asian="bold" style:font-size-complex="18pt" style:font-weight-complex="bold"/>
    </style:style>
    <style:style style:name="MP4" style:family="paragraph" style:parent-style-name="Normal">
      <style:paragraph-properties fo:margin-right="-0.088cm" fo:margin-top="0cm" fo:margin-bottom="0cm" style:contextual-spacing="false" fo:text-align="center" style:justify-single-word="false"/>
      <style:text-properties officeooo:paragraph-rsid="0013d9fc"/>
    </style:style>
    <style:style style:name="MP5" style:family="paragraph" style:parent-style-name="Normal">
      <style:paragraph-properties fo:margin-top="0cm" fo:margin-bottom="0cm" style:contextual-spacing="false" fo:text-align="center" style:justify-single-word="false" fo:text-indent="0.141cm" style:auto-text-indent="false">
        <style:tab-stops>
          <style:tab-stop style:position="4.942cm" style:type="center"/>
          <style:tab-stop style:position="10.636cm"/>
        </style:tab-stops>
      </style:paragraph-properties>
      <style:text-properties officeooo:paragraph-rsid="0013d9fc"/>
    </style:style>
    <style:style style:name="MP6" style:family="paragraph" style:parent-style-name="Normal">
      <style:paragraph-properties fo:margin-right="-0.192cm" fo:margin-top="0cm" fo:margin-bottom="0cm" style:contextual-spacing="false" fo:text-align="center" style:justify-single-word="false" fo:text-indent="0.034cm" style:auto-text-indent="false"/>
      <style:text-properties officeooo:paragraph-rsid="0013d9fc"/>
    </style:style>
    <style:style style:name="MP7" style:family="paragraph" style:parent-style-name="Normal">
      <style:paragraph-properties fo:text-align="center" style:justify-single-word="false" fo:text-indent="0.141cm" style:auto-text-indent="false"/>
      <style:text-properties officeooo:paragraph-rsid="0013d9fc"/>
    </style:style>
    <style:style style:name="MP8" style:family="paragraph" style:parent-style-name="Normal">
      <style:paragraph-properties fo:text-align="center" style:justify-single-word="false"/>
      <style:text-properties officeooo:paragraph-rsid="0013d9fc"/>
    </style:style>
    <style:style style:name="MP9" style:family="paragraph" style:parent-style-name="Standard">
      <style:text-properties officeooo:paragraph-rsid="0013d9fc"/>
    </style:style>
    <style:style style:name="MT1" style:family="text">
      <style:text-properties style:font-name="Times New Roman" fo:font-weight="bold" style:font-weight-asian="bold" style:font-size-complex="12pt" style:font-weight-complex="bold"/>
    </style:style>
    <style:style style:name="MT2" style:family="text"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MT3" style:family="text">
      <style:text-properties fo:color="#ff6600" loext:opacity="100%" style:font-name="Times New Roman" fo:font-size="9pt" style:font-size-asian="9pt" style:language-asian="en" style:country-asian="US" style:font-size-complex="12pt" style:font-weight-complex="bold"/>
    </style:style>
    <style:style style:name="MT4" style:family="text">
      <style:text-properties style:font-name="Times New Roman" fo:font-size="10pt" style:font-size-asian="10pt" style:language-asian="en" style:country-asian="US" style:font-size-complex="12pt"/>
    </style:style>
    <style:style style:name="MT5" style:family="text">
      <style:text-properties fo:font-size="9pt" fo:font-weight="bold" style:font-size-asian="9pt" style:language-asian="en" style:country-asian="US" style:font-weight-asian="bold" style:font-weight-complex="bold"/>
    </style:style>
    <style:style style:name="MT6" style:family="text">
      <style:text-properties fo:font-size="9pt" style:font-size-asian="9pt" style:language-asian="en" style:country-asian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66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Picture 3 Copy 1 Copy 1" text:anchor-type="paragraph" svg:x="0.33cm" svg:y="0.575cm" svg:width="1.773cm" style:rel-width="scale" svg:height="2.381cm" style:rel-height="scale" draw:z-index="9"><draw:image xlink:href="Pictures/100000010000009C000000D2BA711DE9.png" xlink:type="simple" xlink:show="embed" xlink:actuate="onLoad" draw:mime-type="image/png"/><svg:desc>Description: Stema_Oficiala_a_Romaniei_din_2016</svg:desc></draw:frame><draw:connector text:anchor-type="paragraph" draw:z-index="14" draw:name="AutoShape 2" draw:style-name="Mgr1" draw:text-style-name="MP2" draw:type="line" svg:x1="-0.109cm" svg:y1="3.535cm" svg:x2="15.808cm" svg:y2="3.535cm" svg:d="M-109 3535h15917" svg:viewBox="0 0 15919 2"><text:p/></draw:connector><text:span text:style-name="Default_20_Paragraph_20_Font"><text:span text:style-name="MT1"/></text:span></text:p>
            </table:table-cell>
            <table:table-cell table:style-name="Table1.A1" office:value-type="string">
              <text:p text:style-name="MP3">R O M Â N I A</text:p>
              <text:p text:style-name="MP4"><text:span text:style-name="Default_20_Paragraph_20_Font"><text:span text:style-name="MT2">C O M U N A <text:s/>D E R S C A</text:span></text:span></text:p>
              <text:p text:style-name="MP1"><text:span text:style-name="Default_20_Paragraph_20_Font"><text:span text:style-name="MT2">J U D E Ţ U L <text:s text:c="2"/>B O T O Ş A N I</text:span></text:span></text:p>
              <text:p text:style-name="MP5"><text:a xlink:type="simple" xlink:href="mailto:cl.dersca@yahoo.com" office:target-frame-name="_top" xlink:show="replace" text:style-name="Internet_20_link" text:visited-style-name="Visited_20_Internet_20_Link"><text:span text:style-name="Default_20_Paragraph_20_Font"><text:span text:style-name="MT3">cl.dersca@yahoo.com</text:span></text:span></text:a></text:p>
              <text:p text:style-name="MP6"><text:span text:style-name="Default_20_Paragraph_20_Font"><text:span text:style-name="MT4">cod fiscal 3503660 <text:s/>Trezoreria Dorohoi tel 0231626110 fax 0231626130</text:span></text:span></text:p>
              <text:p text:style-name="MP7"><text:span text:style-name="Default_20_Paragraph_20_Font"><text:span text:style-name="MT5">Primar <text:s/></text:span></text:span><text:span text:style-name="Default_20_Paragraph_20_Font"><text:span text:style-name="MT6">Cazacu Mihai</text:span></text:span></text:p>
            </table:table-cell>
            <table:table-cell table:style-name="Table1.A1" office:value-type="string">
              <text:p text:style-name="MP8"><draw:frame draw:style-name="Mfr1" draw:name="Picture 4 Copy 1 Copy 1" text:anchor-type="paragraph" svg:x="-0.183cm" svg:y="-0.007cm" svg:width="2.646cm" style:rel-width="scale" svg:height="2.858cm" style:rel-height="scale" draw:z-index="4"><draw:image xlink:href="Pictures/10000000000000E5000000F8889BE3E4.jpg" xlink:type="simple" xlink:show="embed" xlink:actuate="onLoad" draw:mime-type="image/jpeg"/></draw:frame></text:p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4T14:14:49.634060100</meta:creation-date>
    <dc:date>2025-05-14T14:24:54.174725400</dc:date>
    <meta:editing-duration>PT10M4S</meta:editing-duration>
    <meta:editing-cycles>1</meta:editing-cycles>
    <meta:document-statistic meta:table-count="2" meta:image-count="2" meta:object-count="0" meta:page-count="5" meta:paragraph-count="110" meta:word-count="1138" meta:character-count="8576" meta:non-whitespace-character-count="7579"/>
    <meta:generator>LibreOffice/25.2.2.2$Windows_X86_64 LibreOffice_project/7370d4be9e3cf6031a51beef54ff3bda878e3fac</meta:generator>
  </office:meta>
</office:document-meta>
</file>